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16cm" fo:margin-left="-0.016cm" fo:margin-right="0cm" table:align="margins"/>
    </style:style>
    <style:style style:name="Tableau1.A" style:family="table-column">
      <style:table-column-properties style:column-width="5.292cm" style:rel-column-width="18236*"/>
    </style:style>
    <style:style style:name="Tableau1.B" style:family="table-column">
      <style:table-column-properties style:column-width="1.931cm" style:rel-column-width="6656*"/>
    </style:style>
    <style:style style:name="Tableau1.C" style:family="table-column">
      <style:table-column-properties style:column-width="11.793cm" style:rel-column-width="40643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background-color="#cccccc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 style:shadow="non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461cm"/>
          <style:tab-stop style:position="8.493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8.943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8.493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461cm"/>
          <style:tab-stop style:position="8.493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8.493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461cm"/>
          <style:tab-stop style:position="8.493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8.493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461cm"/>
          <style:tab-stop style:position="8.493cm"/>
        </style:tab-stops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8.969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461cm"/>
          <style:tab-stop style:position="8.493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8.493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fo:padding="0.049cm" fo:border="0.035cm solid #000000" style:shadow="#808080 0.18cm 0.18cm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fo:padding="0.049cm" fo:border="0.035cm solid #000000" style:shadow="#808080 0.18cm 0.18cm"/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2.461cm"/>
          <style:tab-stop style:position="8.493cm"/>
        </style:tab-stops>
      </style:paragraph-properties>
    </style:style>
    <style:style style:name="P22" style:family="paragraph" style:parent-style-name="Standard" style:list-style-name="L1">
      <style:paragraph-properties fo:line-height="100%" fo:text-align="justify" style:justify-single-word="false">
        <style:tab-stops>
          <style:tab-stop style:position="2.461cm"/>
          <style:tab-stop style:position="8.493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8.969cm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8.969cm"/>
        </style:tab-stops>
      </style:paragraph-properties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font-name="Wingdings" fo:font-size="11pt" style:font-size-asian="11pt" style:font-size-complex="11pt"/>
    </style:style>
    <style:style style:name="T6" style:family="text">
      <style:text-properties style:font-name="Wingdings"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ff0000"/>
    </style:style>
    <style:style style:name="T15" style:family="text">
      <style:text-properties fo:color="#ff0000" fo:font-weight="normal" style:font-weight-asian="normal" style:font-weight-complex="normal"/>
    </style:style>
    <style:style style:name="T16" style:family="text">
      <style:text-properties fo:color="#ff0000" style:font-name="Arial"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LI_TITRE"/>
        <text:user-field-decl office:value-type="string" office:string-value="" text:name="CLI_PRENOM"/>
        <text:user-field-decl office:value-type="string" office:string-value="" text:name="CLI_NOM"/>
        <text:user-field-decl office:value-type="string" office:string-value="" text:name="CLI_RUE"/>
        <text:user-field-decl office:value-type="string" office:string-value="" text:name="CLI_CP"/>
        <text:user-field-decl office:value-type="string" office:string-value="" text:name="CLI_VILLE"/>
        <text:user-field-decl office:value-type="string" office:string-value="" text:name="ANI_NOM"/>
        <text:user-field-decl office:value-type="string" office:string-value="" text:name="ANI_AFFIXE"/>
        <text:user-field-decl office:value-type="string" office:string-value="" text:name="ANI_PUCE_NUM"/>
        <text:user-field-decl office:value-type="string" office:string-value="" text:name="ANI_TATOUNUM"/>
        <text:user-field-decl office:value-type="string" office:string-value="" text:name="ANI_TATOUDATE"/>
        <text:user-field-decl office:value-type="string" office:string-value="" text:name="ANI_PUCE_DATE"/>
        <text:user-field-decl office:value-type="string" office:string-value="" text:name="ANI_NUMERO_PASSEPORT"/>
        <text:user-field-decl office:value-type="string" office:string-value="" text:name="ANI_RACE"/>
        <text:user-field-decl office:value-type="string" office:string-value="" text:name="ANI_POIDS"/>
      </text:user-field-decls>
      <text:p text:style-name="P20">CERTIFICAT DE BONNE SANTE OBLIGATOIRE AVANT CESSION D'UN CHAT</text:p>
      <text:p text:style-name="P19">A TITRE GRATUIT OU ONEREUX</text:p>
      <text:p text:style-name="P6"/>
      <text:p text:style-name="P7">Code rural L.214-8 et D. 214-32-2</text:p>
      <text:p text:style-name="P7">(Rappels : identification obligatoire avant cession, à la charge du cédant)</text:p>
      <text:p text:style-name="P8"/>
      <text:p text:style-name="P9"><text:span text:style-name="T1">VETERINAIRE :</text:span><text:tab/><text:span text:style-name="T1">PROPRIETAIRE (CEDANT) :</text:span></text:p>
      <text:p text:style-name="P9"><text:span text:style-name="T15">Indiquer ici le nom du vétérinaire</text:span><text:tab/>Détenteur <text:s/>particulier <text:s/><text:span text:style-name="T5">p </text:span><text:s text:c="9"/>Détenteur professionnel <text:s/><text:span text:style-name="T5">p</text:span></text:p>
      <text:p text:style-name="P9">N° national d'inscription à l'ordre : <text:span text:style-name="T14">1234</text:span><text:tab/>Nom/Prénom/Raison social<text:tab/></text:p>
      <text:p text:style-name="P24"><text:span text:style-name="T16">Adresse de la clinique</text:span><text:span text:style-name="T8"><text:tab/></text:span><text:span text:style-name="T8"><text:user-field-get text:name="CLI_TITRE"/></text:span><text:span text:style-name="T8"> </text:span><text:span text:style-name="T8"><text:user-field-get text:name="CLI_PRENOM"/></text:span><text:span text:style-name="T8"> </text:span><text:span text:style-name="T8"><text:user-field-get text:name="CLI_NOM"/></text:span></text:p>
      <text:p text:style-name="P23"><text:tab/>N°SIRET :</text:p>
      <text:p text:style-name="P16"><text:span text:style-name="T7"><text:tab/>Adresse :</text:span><text:span text:style-name="T7"><text:user-field-get text:name="CLI_RUE"/></text:span></text:p>
      <text:p text:style-name="P16"><text:span text:style-name="T7"><text:tab/>CP :</text:span><text:span text:style-name="T7"><text:user-field-get text:name="CLI_CP"/></text:span><text:span text:style-name="T7"> Ville :</text:span><text:span text:style-name="T7"><text:user-field-get text:name="CLI_VILLE"/></text:span></text:p>
      <text:p text:style-name="P10"/>
      <text:p text:style-name="P14">ANIMAL :</text:p>
      <text:p text:style-name="P18"><text:span text:style-name="T7">Nom : </text:span><text:span text:style-name="T7"><text:user-field-get text:name="ANI_NOM"/></text:span><text:span text:style-name="T7"> </text:span><text:span text:style-name="T7"><text:user-field-get text:name="ANI_AFFIXE"/></text:span></text:p>
      <text:p text:style-name="P18"><text:span text:style-name="T7">Identification électronique :</text:span><text:span text:style-name="T7"><text:user-field-get text:name="ANI_PUCE_NUM"/></text:span><text:span text:style-name="T7"> Tatouage : </text:span><text:span text:style-name="T7"><text:user-field-get text:name="ANI_TATOUNUM"/></text:span></text:p>
      <text:p text:style-name="P18"><text:span text:style-name="T7">Type de document justifiant l'identification :___________________________ <text:s/>Date de l'identification : Tat :</text:span><text:span text:style-name="T7"><text:user-field-get text:name="ANI_TATOUDATE"/></text:span><text:span text:style-name="T7"> Puce :</text:span><text:span text:style-name="T7"><text:user-field-get text:name="ANI_PUCE_DATE"/></text:span></text:p>
      <text:p text:style-name="P12">Passeport européen n° : <text:user-field-get text:name="ANI_NUMERO_PASSEPORT"/></text:p>
      <text:p text:style-name="P12">Stérilisation (éventuelle) attestée par le Dr :______________________________________________________________</text:p>
      <text:p text:style-name="P12">Dernières vaccinations (valences et dates) :______________________________________________________________</text:p>
      <text:p text:style-name="P12"/>
      <text:p text:style-name="P18"><text:span text:style-name="T5">p</text:span><text:span text:style-name="T11"> Appartient à une race</text:span><text:span text:style-name="T7"> <text:s/>: <text:s/>Code race :____ <text:s text:c="7"/>Race : </text:span><text:span text:style-name="T7"><text:user-field-get text:name="ANI_RACE"/></text:span></text:p>
      <text:list xml:id="list35382485" text:style-name="L1">
        <text:list-item>
          <text:p text:style-name="P22">Certificat provisoire d'inscription au LOOF (ou autre livre reconnu ) n° : ___________________________________</text:p>
        </text:list-item>
        <text:list-item>
          <text:p text:style-name="P22">Certificat définitif au LOOF (ou autre livre reconnu ) n°:________________________________________________</text:p>
        </text:list-item>
        <text:list-item>
          <text:p text:style-name="P22">Déclaration de portée n°:________________________________________________________________________ </text:p>
        </text:list-item>
      </text:list>
      <text:p text:style-name="P13"/>
      <text:p text:style-name="P21"><text:span text:style-name="T6">p</text:span><text:span text:style-name="T9"> N'appartient pas à un race : </text:span><text:span text:style-name="T10">Code race apparenté :____ <text:s text:c="8"/>Croisé : </text:span><text:span text:style-name="T6">p</text:span><text:span text:style-name="T10"> <text:s text:c="8"/>Type racial :_____________________</text:span></text:p>
      <text:p text:style-name="P13"/>
      <text:p text:style-name="P13"/>
      <text:p text:style-name="P13"/>
      <text:p text:style-name="P5"><text:span text:style-name="T10">État de santé apparent lors de l'examen à ce jour *, soit le : </text:span><text:span text:style-name="T10"><text:date style:data-style-name="N37" text:date-value="2009-12-07T15:30:30.01">07/12/09</text:date></text:span></text:p>
      <text:p text:style-name="P13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1">Normal</text:p>
          </table:table-cell>
          <table:table-cell table:style-name="Tableau1.C1" office:value-type="string">
            <text:p text:style-name="P1">Observations</text:p>
          </table:table-cell>
        </table:table-row>
        <table:table-row table:style-name="Tableau1.1">
          <table:table-cell table:style-name="Tableau1.A2" office:value-type="string">
            <text:p text:style-name="P2">Yeux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Oreilles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Dents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Cœur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Appareil respiratoire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Appareil digestif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Appareil génital et urinaire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Appareil locomoteur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Peau / Pelage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Poids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><text:user-field-get text:name="ANI_POIDS"/></text:p>
          </table:table-cell>
        </table:table-row>
      </table:table>
      <text:p text:style-name="P13"/>
      <text:p text:style-name="P13">- Ce certificat ne constitue pas un document officiel qui garantit l'appartenance à une race ou la ressemblance à l'âge adulte à une race</text:p>
      <text:p text:style-name="P13">- Ce certificat ne peut être opposé en cas de recours pour <text:s/>vice rédhibitoire.</text:p>
      <text:p text:style-name="P11"><text:s/></text:p>
      <text:p text:style-name="P15"><text:span text:style-name="T12">*</text:span>il n'est fait état ici que des signes apparents à l'issue de l'examen clinique</text:p>
      <text:p text:style-name="P15">Des examens complémentaires peuvent être réalisé à la demande du propriétaire ou du détenteur.</text:p>
      <text:p text:style-name="P17"/>
      <text:p text:style-name="P5">A <text:s text:c="88"/>le <text:s/><text:date style:data-style-name="N37" text:date-value="2009-12-07T15:30:30.04">07/12/09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2T11:04:43.29</meta:creation-date>
    <dc:date>2009-12-07T15:30:29.91</dc:date>
    <meta:editing-duration>PT00H59M22S</meta:editing-duration>
    <meta:editing-cycles>8</meta:editing-cycles>
    <meta:generator>OpenOffice.org/3.1$Win32 OpenOffice.org_project/310m11$Build-9399</meta:generator>
    <meta:document-statistic meta:table-count="1" meta:image-count="0" meta:object-count="0" meta:page-count="1" meta:paragraph-count="43" meta:word-count="271" meta:character-count="2075"/>
    <dc:creator>Yann UHEL</dc:creator>
    <meta:user-defined meta:name="Info 1"/>
    <meta:user-defined meta:name="Info 2"/>
    <meta:user-defined meta:name="Info 3"/>
    <meta:user-defined meta:name="Info 4"/>
  </office:meta>
</office:document-meta>
</file>