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6cm" fo:margin-left="-0.016cm" fo:margin-right="0cm" table:align="margins"/>
    </style:style>
    <style:style style:name="Tableau1.A" style:family="table-column">
      <style:table-column-properties style:column-width="5.292cm" style:rel-column-width="18236*"/>
    </style:style>
    <style:style style:name="Tableau1.B" style:family="table-column">
      <style:table-column-properties style:column-width="1.931cm" style:rel-column-width="6656*"/>
    </style:style>
    <style:style style:name="Tableau1.C" style:family="table-column">
      <style:table-column-properties style:column-width="11.793cm" style:rel-column-width="40643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8.943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96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493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 style:shadow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background-color="#cccccc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>
          <style:tab-stop style:position="2.461cm"/>
          <style:tab-stop style:position="8.49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Wingdings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Wingdings" fo:font-size="11pt" style:font-size-asian="11pt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ff0000"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RUE"/>
        <text:user-field-decl office:value-type="string" office:string-value="" text:name="CLI_CP"/>
        <text:user-field-decl office:value-type="string" office:string-value="" text:name="CLI_VILLE"/>
        <text:user-field-decl office:value-type="string" office:string-value="" text:name="ANI_NOM"/>
        <text:user-field-decl office:value-type="string" office:string-value="" text:name="ANI_AFFIXE"/>
        <text:user-field-decl office:value-type="string" office:string-value="" text:name="ANI_PUCE_NUM"/>
        <text:user-field-decl office:value-type="string" office:string-value="" text:name="ANI_TATOUNUM"/>
        <text:user-field-decl office:value-type="string" office:string-value="" text:name="ANI_TATOUDATE"/>
        <text:user-field-decl office:value-type="string" office:string-value="" text:name="ANI_PUCE_DATE"/>
        <text:user-field-decl office:value-type="string" office:string-value="" text:name="ANI_POIDS"/>
        <text:user-field-decl office:value-type="string" office:string-value="" text:name="ANI_PASSEPORT"/>
        <text:user-field-decl office:value-type="string" office:string-value="" text:name="ANI_NUMERO_PASSEPORT"/>
        <text:user-field-decl office:value-type="string" office:string-value="" text:name="ANI_RACE"/>
      </text:user-field-decls>
      <text:p text:style-name="P19"><text:span text:style-name="T11">CERTIFICAT VETERINAIRE OBLIGATOIRE AVANT CESSION D'UN CHIEN</text:span> </text:p>
      <text:p text:style-name="P20">A TITRE GRATUIT OU ONEREUX</text:p>
      <text:p text:style-name="P1"/>
      <text:p text:style-name="P8">Code rural L.214-8 et D. 214-32-2</text:p>
      <text:p text:style-name="P4">(Rappels : identification obligatoire avant cession, à la charge du cédant – article L.212-10 / Interdiction de vendre un chien de moins de 8 semaines – R. 215-5)</text:p>
      <text:p text:style-name="P4"/>
      <text:p text:style-name="P7"><text:span text:style-name="T12">VETERINAIRE :</text:span><text:tab/><text:span text:style-name="T12">PROPRIETAIRE (CEDANT) :</text:span></text:p>
      <text:p text:style-name="P7"><text:span text:style-name="T15">Indiquer ici le nom du vétérinaire</text:span><text:tab/>Détenteur <text:s/>particulier <text:s/><text:span text:style-name="T10">p </text:span><text:s text:c="9"/>Détenteur professionnel <text:s/><text:span text:style-name="T10">p</text:span></text:p>
      <text:p text:style-name="P7">N° national d'inscription à l'ordre : <text:span text:style-name="T14">1234</text:span><text:tab/>Nom/Prénom/Raison social<text:tab/></text:p>
      <text:p text:style-name="P11"><text:span text:style-name="T16">Adresse de la clinique</text:span><text:span text:style-name="T4"><text:tab/></text:span><text:span text:style-name="T4"><text:user-field-get text:name="CLI_TITRE"/></text:span><text:span text:style-name="T4"> </text:span><text:span text:style-name="T4"><text:user-field-get text:name="CLI_PRENOM"/></text:span><text:span text:style-name="T4"> </text:span><text:span text:style-name="T4"><text:user-field-get text:name="CLI_NOM"/></text:span></text:p>
      <text:p text:style-name="P6"><text:tab/>N°SIRET :</text:p>
      <text:p text:style-name="P13"><text:span text:style-name="T1"><text:tab/>Adresse :</text:span><text:span text:style-name="T1"><text:user-field-get text:name="CLI_RUE"/></text:span></text:p>
      <text:p text:style-name="P13"><text:span text:style-name="T1"><text:tab/>CP :</text:span><text:span text:style-name="T1"><text:user-field-get text:name="CLI_CP"/></text:span><text:span text:style-name="T1"> Ville :</text:span><text:span text:style-name="T1"><text:user-field-get text:name="CLI_VILLE"/></text:span></text:p>
      <text:p text:style-name="P5"/>
      <text:p text:style-name="P9">ANIMAL :</text:p>
      <text:p text:style-name="P14"><text:span text:style-name="T1">Nom : </text:span><text:span text:style-name="T1"><text:user-field-get text:name="ANI_NOM"/></text:span><text:span text:style-name="T1"> </text:span><text:span text:style-name="T1"><text:user-field-get text:name="ANI_AFFIXE"/></text:span></text:p>
      <text:p text:style-name="P14"><text:span text:style-name="T1">Identification électronique :</text:span><text:span text:style-name="T1"><text:user-field-get text:name="ANI_PUCE_NUM"/></text:span><text:span text:style-name="T1"> Tatouage : </text:span><text:span text:style-name="T1"><text:user-field-get text:name="ANI_TATOUNUM"/></text:span></text:p>
      <text:p text:style-name="P14"><text:span text:style-name="T1">Type de document justifiant l'identification :___________________________ <text:s/>Date de l'identification : Tat :</text:span><text:span text:style-name="T1"><text:user-field-get text:name="ANI_TATOUDATE"/></text:span><text:span text:style-name="T1"> Puce :</text:span><text:span text:style-name="T1"><text:user-field-get text:name="ANI_PUCE_DATE"/></text:span></text:p>
      <text:p text:style-name="P3">Passeport européen n° : <text:user-field-get text:name="ANI_NUMERO_PASSEPORT"/></text:p>
      <text:p text:style-name="P3">Stérilisation (éventuelle) attestée par le Dr :______________________________________________________________</text:p>
      <text:p text:style-name="P3">Dernières vaccinations (valences et dates) :______________________________________________________________</text:p>
      <text:p text:style-name="P3"/>
      <text:p text:style-name="P14"><text:span text:style-name="T10">p</text:span><text:span text:style-name="T5"> Appartient à une race</text:span><text:span text:style-name="T1"> (code rural D.214-11) : <text:s/>Code race :____ <text:s text:c="7"/>Race : </text:span><text:span text:style-name="T1"><text:user-field-get text:name="ANI_RACE"/></text:span></text:p>
      <text:list xml:id="list35427444" text:style-name="L1">
        <text:list-item>
          <text:p text:style-name="P21">Certificat provisoire d'inscription au LOF (ou autre livre reconnu ) n° : _____________________________________</text:p>
        </text:list-item>
        <text:list-item>
          <text:p text:style-name="P21">Certificat définitif au LOF (ou autre livre reconnu ) n°:__________________________________________________</text:p>
        </text:list-item>
        <text:list-item>
          <text:p text:style-name="P21">Déclaration de portée n°:________________________________________________________________________ </text:p>
        </text:list-item>
      </text:list>
      <text:p text:style-name="P2"/>
      <text:p text:style-name="P10"><text:span text:style-name="T9">p</text:span><text:span text:style-name="T3"> N'appartient pas à un race : </text:span><text:span text:style-name="T2">Code race apparenté :____ <text:s text:c="3"/>Croisé : </text:span><text:span text:style-name="T9">p</text:span><text:span text:style-name="T2"> <text:s text:c="8"/>Type racial :________________________</text:span></text:p>
      <text:list xml:id="list35407274" text:style-name="L2">
        <text:list-item>
          <text:p text:style-name="P22">D'apparence (déclaré par cédant):_________________________________________________________________</text:p>
        </text:list-item>
        <text:list-item>
          <text:p text:style-name="P22">Conformité au document d'identification : <text:s/>Morphologie <text:s/><text:span text:style-name="T10">p</text:span> Oui <text:s text:c="4"/><text:span text:style-name="T10">p</text:span><text:span text:style-name="T5"> </text:span>Non <text:s text:c="6"/>/ <text:s text:c="5"/>Type racial <text:s text:c="2"/><text:span text:style-name="T10">p</text:span><text:span text:style-name="T5"> </text:span>Oui <text:s text:c="5"/><text:span text:style-name="T10">p</text:span><text:span text:style-name="T5"> </text:span>Non</text:p>
        </text:list-item>
      </text:list>
      <text:p text:style-name="P2"><text:s/></text:p>
      <text:p text:style-name="P10"><text:span text:style-name="T3">Catégorie</text:span><text:span text:style-name="T2"> (code rural L211-12) : <text:s text:c="2"/></text:span><text:span text:style-name="T6"><text:s/></text:span><text:span text:style-name="T9">p</text:span><text:span text:style-name="T2"> <text:s/>2ème Catégorie <text:s text:c="7"/></text:span><text:span text:style-name="T6"><text:s text:c="2"/></text:span><text:span text:style-name="T9">p</text:span><text:span text:style-name="T2"> Hors Catégorie <text:s text:c="9"/></text:span><text:span text:style-name="T6"><text:s/></text:span><text:span text:style-name="T9">p</text:span><text:span text:style-name="T2"> Indéterminée</text:span></text:p>
      <text:p text:style-name="P2">Si Catégorie indéterminée, une détermination morphologique devra être réalisée lorsque le chien aura entre 8 et 12 mois : <text:s text:c="2"/><text:span text:style-name="T10">p</text:span> Oui <text:s text:c="6"/><text:span text:style-name="T10">p</text:span> Non</text:p>
      <text:p text:style-name="P2">Dernière étude comportementale (date et résultat) :________________________________________________________</text:p>
      <text:p text:style-name="P2">(à renouveler au plus tard le :___________ ) </text:p>
      <text:p text:style-name="P2"/>
      <text:p text:style-name="P2"/>
      <text:p text:style-name="P10"><text:span text:style-name="T2">État de santé apparent lors de l'examen à ce jour, soit le : </text:span><text:span text:style-name="T2"><text:date style:data-style-name="N37" text:date-value="2009-12-07T15:32:16.86">07/12/09</text:date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16">Normal</text:p>
          </table:table-cell>
          <table:table-cell table:style-name="Tableau1.C1" office:value-type="string">
            <text:p text:style-name="P16">Observations</text:p>
          </table:table-cell>
        </table:table-row>
        <table:table-row table:style-name="Tableau1.1">
          <table:table-cell table:style-name="Tableau1.A2" office:value-type="string">
            <text:p text:style-name="P17">Yeux</text:p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Oreilles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Dents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Cœur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Appareil respiratoire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Appareil digestif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Appareil génital et urinaire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Appareil locomoteur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Peau / Pelage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Poids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><text:user-field-get text:name="ANI_POIDS"/></text:p>
          </table:table-cell>
        </table:table-row>
      </table:table>
      <text:p text:style-name="P2"/>
      <text:p text:style-name="P2">- Ce certificat ne constitue pas un document officiel qui garantit l'appartenance à une race ou la ressemblance à l'âge adulte à une race</text:p>
      <text:p text:style-name="P2">- Ce certificat ne peut être opposé en cas de recours pour <text:s/>vice rédhibitoire.</text:p>
      <text:p text:style-name="P12"/>
      <text:p text:style-name="P10"><text:soft-page-break/>A <text:s text:c="19"/>le <text:s/><text:date style:data-style-name="N37" text:date-value="2009-12-07T15:32:16.86">07/12/09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6:28:40.79</meta:creation-date>
    <dc:date>2009-12-07T15:32:16.73</dc:date>
    <meta:editing-duration>PT00H58M05S</meta:editing-duration>
    <meta:editing-cycles>17</meta:editing-cycles>
    <meta:generator>OpenOffice.org/3.1$Win32 OpenOffice.org_project/310m11$Build-9399</meta:generator>
    <meta:document-statistic meta:table-count="1" meta:image-count="0" meta:object-count="0" meta:page-count="2" meta:paragraph-count="47" meta:word-count="334" meta:character-count="2550"/>
    <dc:creator>Yann UHEL</dc:creator>
    <meta:user-defined meta:name="Info 1"/>
    <meta:user-defined meta:name="Info 2"/>
    <meta:user-defined meta:name="Info 3"/>
    <meta:user-defined meta:name="Info 4"/>
  </office:meta>
</office:document-meta>
</file>