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3.295cm"/>
          <style:tab-stop style:position="15.78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431cm" style:type="right"/>
        </style:tab-stops>
      </style:paragraph-properties>
      <style:text-properties style:font-name="Times New Roman" fo:font-size="6pt" style:font-size-asian="6pt" style:font-size-complex="6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326cm" style:type="right"/>
        </style:tab-stops>
      </style:paragraph-properties>
      <style:text-properties style:font-name="Times New Roman" fo:font-size="6pt" style:font-size-asian="6pt" style:font-size-complex="6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614cm" style:type="right"/>
        </style:tab-stops>
      </style:paragraph-properties>
      <style:text-properties style:font-name="Times New Roman" fo:font-size="6pt" fo:language="en" fo:country="GB" style:font-size-asian="6pt" style:font-size-complex="6p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4.835cm"/>
          <style:tab-stop style:position="14.617cm" style:type="right"/>
        </style:tab-stops>
      </style:paragraph-properties>
      <style:text-properties style:font-name="Tahoma" fo:font-size="8pt" fo:language="en" fo:country="GB" style:font-size-asian="8pt" style:font-name-complex="Tahoma1" style:font-size-complex="8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>
        <style:tab-stops>
          <style:tab-stop style:position="3.295cm"/>
          <style:tab-stop style:position="15.782cm" style:type="right"/>
        </style:tab-stops>
      </style:paragraph-properties>
      <style:text-properties style:font-name="Bookman Old Style" fo:font-size="15.5pt" style:font-size-asian="15.5pt" style:font-name-complex="Bookman Old Style1" style:font-size-complex="15.5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3.295cm"/>
          <style:tab-stop style:position="15.782cm" style:type="right"/>
        </style:tab-stops>
      </style:paragraph-properties>
      <style:text-properties style:font-name="Bookman Old Style" fo:font-size="12.5pt" style:font-size-asian="12.5pt" style:font-name-complex="Bookman Old Style1" style:font-size-complex="12.5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798cm" style:type="right"/>
        </style:tab-stops>
      </style:paragraph-properties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728cm" style:type="right"/>
        </style:tab-stops>
      </style:paragraph-properties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4.595cm" style:type="right"/>
        </style:tab-stops>
      </style:paragraph-properties>
      <style:text-properties style:font-name="Times New Roman" fo:font-size="9.5pt" fo:language="en" fo:country="GB" fo:font-weight="bold" style:font-size-asian="9.5pt" style:font-weight-asian="bold" style:font-size-complex="9.5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431cm" style:type="right"/>
        </style:tab-stops>
      </style:paragraph-properties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326cm" style:type="right"/>
        </style:tab-stops>
      </style:paragraph-properties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614cm" style:type="right"/>
        </style:tab-stops>
      </style:paragraph-properties>
      <style:text-properties style:font-name="Times New Roman" fo:font-size="6pt" fo:language="en" fo:country="GB" fo:font-style="italic" style:font-size-asian="6pt" style:font-style-asian="italic" style:font-size-complex="6pt" style:font-style-complex="italic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547cm"/>
          <style:tab-stop style:position="5.722cm"/>
        </style:tab-stops>
      </style:paragraph-properties>
      <style:text-properties style:font-name="Times New Roman" fo:font-size="9.5pt" style:font-size-asian="9.5pt" style:font-size-complex="9.5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9.5pt" style:font-size-asian="9.5pt" style:font-size-complex="9.5p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205cm" style:type="right"/>
        </style:tab-stops>
      </style:paragraph-properties>
      <style:text-properties style:font-name="Times New Roman" fo:font-size="9.5pt" style:font-size-asian="9.5pt" style:font-name-complex="Arial1" style:font-size-complex="9.5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5.849cm" style:type="right"/>
        </style:tab-stops>
      </style:paragraph-properties>
      <style:text-properties style:font-name="Times New Roman" fo:font-size="9.5pt" style:font-size-asian="9.5pt" style:font-name-complex="Arial1" style:font-size-complex="9.5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596cm"/>
          <style:tab-stop style:position="11.003cm"/>
          <style:tab-stop style:position="15.12cm" style:type="right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536cm"/>
          <style:tab-stop style:position="3.494cm" style:type="right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508cm"/>
          <style:tab-stop style:position="2.78cm" style:type="right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327cm"/>
          <style:tab-stop style:position="7.872cm"/>
          <style:tab-stop style:position="16.279cm"/>
          <style:tab-stop style:position="17.965cm" style:type="right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4.748cm" style:type="right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4.752cm"/>
          <style:tab-stop style:position="13.337cm"/>
          <style:tab-stop style:position="14.896cm" style:type="right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9.917cm" style:type="right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958cm" style:type="right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205cm" style:type="right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3.206cm"/>
          <style:tab-stop style:position="17.621cm" style:type="right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596cm"/>
          <style:tab-stop style:position="11.003cm"/>
          <style:tab-stop style:position="15.12cm" style:type="right"/>
        </style:tab-stops>
      </style:paragraph-properties>
      <style:text-properties style:font-name="Times New Roman" fo:font-size="6pt" fo:language="en" fo:country="GB" fo:font-style="italic" style:font-size-asian="6pt" style:font-style-asian="italic" style:font-size-complex="6pt" style:font-style-complex="italic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327cm"/>
          <style:tab-stop style:position="7.872cm"/>
          <style:tab-stop style:position="16.279cm"/>
          <style:tab-stop style:position="17.965cm" style:type="right"/>
        </style:tab-stops>
      </style:paragraph-properties>
      <style:text-properties style:font-name="Times New Roman" fo:font-size="6pt" fo:language="en" fo:country="GB" fo:font-style="italic" style:font-size-asian="6pt" style:font-style-asian="italic" style:font-size-complex="6pt" style:font-style-complex="italic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6pt" fo:language="en" fo:country="GB" fo:font-style="italic" style:font-size-asian="6pt" style:font-style-asian="italic" style:font-size-complex="6pt" style:font-style-complex="italic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596cm"/>
          <style:tab-stop style:position="11.003cm"/>
          <style:tab-stop style:position="15.12cm" style:type="right"/>
        </style:tab-stops>
      </style:paragraph-properties>
      <style:text-properties style:font-name="Times New Roman" fo:font-size="6pt" fo:language="en" fo:country="GB" style:font-size-asian="6pt" style:font-size-complex="6pt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327cm"/>
          <style:tab-stop style:position="7.872cm"/>
          <style:tab-stop style:position="16.279cm"/>
          <style:tab-stop style:position="17.965cm" style:type="right"/>
        </style:tab-stops>
      </style:paragraph-properties>
      <style:text-properties style:font-name="Times New Roman" fo:font-size="6pt" fo:language="en" fo:country="GB" style:font-size-asian="6pt" style:font-size-complex="6pt"/>
    </style:style>
    <style:style style:name="P3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958cm" style:type="right"/>
        </style:tab-stops>
      </style:paragraph-properties>
      <style:text-properties style:font-name="Times New Roman" fo:font-size="6pt" fo:language="en" fo:country="GB" style:font-size-asian="6pt" style:font-size-complex="6pt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6pt" fo:language="en" fo:country="GB" style:font-size-asian="6pt" style:font-size-complex="6pt"/>
    </style:style>
    <style:style style:name="P3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072cm" style:type="right"/>
        </style:tab-stops>
      </style:paragraph-properties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P3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.85cm" style:type="right"/>
        </style:tab-stops>
      </style:paragraph-properties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057cm" style:type="right"/>
        </style:tab-stops>
      </style:paragraph-properties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072cm" style:type="right"/>
        </style:tab-stops>
      </style:paragraph-properties>
      <style:text-properties style:font-name="Times New Roman" fo:font-size="6pt" style:font-size-asian="6pt" style:font-size-complex="6pt"/>
    </style:style>
    <style:style style:name="P4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.85cm" style:type="right"/>
        </style:tab-stops>
      </style:paragraph-properties>
      <style:text-properties style:font-name="Times New Roman" fo:font-size="6pt" style:font-size-asian="6pt" style:font-size-complex="6pt"/>
    </style:style>
    <style:style style:name="P4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057cm" style:type="right"/>
        </style:tab-stops>
      </style:paragraph-properties>
      <style:text-properties style:font-name="Times New Roman" fo:font-size="6pt" style:font-size-asian="6pt" style:font-size-complex="6pt"/>
    </style:style>
    <style:style style:name="P4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4.752cm"/>
          <style:tab-stop style:position="13.337cm"/>
          <style:tab-stop style:position="14.896cm" style:type="right"/>
        </style:tab-stops>
      </style:paragraph-properties>
      <style:text-properties style:font-name="Times New Roman" fo:font-size="6pt" style:font-size-asian="6pt" style:font-size-complex="6pt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219cm" style:type="right"/>
        </style:tab-stops>
      </style:paragraph-properties>
      <style:text-properties style:font-name="Times New Roman" fo:font-size="6pt" style:font-size-asian="6pt" style:font-size-complex="6pt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4.752cm"/>
          <style:tab-stop style:position="13.337cm"/>
          <style:tab-stop style:position="14.896cm" style:type="right"/>
        </style:tab-stops>
      </style:paragraph-properties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219cm" style:type="right"/>
        </style:tab-stops>
      </style:paragraph-properties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47" style:family="paragraph" style:parent-style-name="Standard">
      <style:paragraph-properties fo:margin-left="2.547cm" fo:margin-right="0cm" fo:text-align="start" style:justify-single-word="false" fo:orphans="0" fo:widows="0" fo:text-indent="3.175cm" style:auto-text-indent="false" style:vertical-align="auto" style:writing-mode="lr-tb">
        <style:tab-stops>
          <style:tab-stop style:position="2.547cm"/>
          <style:tab-stop style:position="5.722cm"/>
        </style:tab-stops>
      </style:paragraph-properties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P48" style:family="paragraph" style:parent-style-name="Standard">
      <style:paragraph-properties fo:margin-left="2.547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547cm"/>
          <style:tab-stop style:position="5.722cm"/>
        </style:tab-stops>
      </style:paragraph-properties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P49" style:family="paragraph" style:parent-style-name="Standard">
      <style:paragraph-properties fo:margin-left="12.488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2.488cm"/>
          <style:tab-stop style:position="17.965cm" style:type="right"/>
        </style:tab-stops>
      </style:paragraph-properties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P50" style:family="paragraph" style:parent-style-name="Standard">
      <style:paragraph-properties fo:margin-left="13.206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3.206cm"/>
          <style:tab-stop style:position="17.621cm" style:type="right"/>
        </style:tab-stops>
      </style:paragraph-properties>
      <style:text-properties style:font-name="Times New Roman" fo:font-size="6pt" fo:language="en" fo:country="GB" fo:font-style="italic" style:font-size-asian="6pt" style:font-style-asian="italic" style:font-size-complex="6pt" style:font-style-complex="italic"/>
    </style:style>
    <style:style style:name="T1" style:family="text">
      <style:text-properties style:font-name="Bookman Old Style" fo:font-size="8pt" fo:language="en" fo:country="GB" fo:font-style="italic" style:font-size-asian="8pt" style:font-style-asian="italic" style:font-name-complex="Bookman Old Style1" style:font-size-complex="8pt" style:font-style-complex="italic"/>
    </style:style>
    <style:style style:name="T2" style:family="text">
      <style:text-properties style:font-name="Tahoma" fo:font-size="8pt" fo:font-style="italic" style:font-size-asian="8pt" style:font-style-asian="italic" style:font-name-complex="Tahoma1" style:font-size-complex="8pt" style:font-style-complex="italic"/>
    </style:style>
    <style:style style:name="T3" style:family="text">
      <style:text-properties style:font-name="Tahoma" fo:font-size="8pt" fo:language="en" fo:country="GB" fo:font-style="italic" style:font-size-asian="8pt" style:font-style-asian="italic" style:font-name-complex="Tahoma1" style:font-size-complex="8pt" style:font-style-complex="italic"/>
    </style:style>
    <style:style style:name="T4" style:family="text"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T5" style:family="text">
      <style:text-properties style:font-name="Times New Roman" fo:font-size="9.5pt" fo:language="en" fo:country="GB" fo:font-weight="bold" style:font-size-asian="9.5pt" style:font-weight-asian="bold" style:font-size-complex="9.5pt" style:font-weight-complex="bold"/>
    </style:style>
    <style:style style:name="T6" style:family="text">
      <style:text-properties style:font-name="Times New Roman" fo:font-size="9.5pt" style:font-size-asian="9.5pt" style:font-size-complex="9.5pt"/>
    </style:style>
    <style:style style:name="T7" style:family="text">
      <style:text-properties style:font-name="Times New Roman" fo:font-size="6pt" fo:language="en" fo:country="GB" fo:font-style="italic" style:font-size-asian="6pt" style:font-style-asian="italic" style:font-size-complex="6pt" style:font-style-complex="italic"/>
    </style:style>
    <style:style style:name="T8" style:family="text">
      <style:text-properties style:font-name="Times New Roman" fo:font-size="8pt" fo:language="en" fo:country="GB" fo:font-style="italic" style:font-size-asian="8pt" style:font-style-asian="italic" style:font-size-complex="8pt" style:font-style-complex="italic"/>
    </style:style>
    <style:style style:name="T9" style:family="text">
      <style:text-properties style:font-name="Arial" fo:font-size="9.5pt" style:font-size-asian="9.5pt" style:font-name-complex="Arial1" style:font-size-complex="9.5pt"/>
    </style:style>
    <style:style style:name="T10" style:family="text">
      <style:text-properties style:font-name="Arial" fo:font-size="9.5pt" fo:language="en" fo:country="GB" style:font-size-asian="9.5pt" style:font-name-complex="Arial1" style:font-size-complex="9.5pt"/>
    </style:style>
    <style:style style:name="T11" style:family="text">
      <style:text-properties style:font-name="Arial" fo:font-size="9.5pt" fo:font-weight="bold" style:font-size-asian="9.5pt" style:font-weight-asian="bold" style:font-name-complex="Arial1" style:font-size-complex="9.5pt" style:font-weight-complex="bold"/>
    </style:style>
    <style:style style:name="T12" style:family="text">
      <style:text-properties fo:font-size="9.5pt" fo:font-weight="bold" style:font-size-asian="9.5pt" style:font-weight-asian="bold" style:font-size-complex="9.5pt" style:font-weight-complex="bold"/>
    </style:style>
    <style:style style:name="T13" style:family="text">
      <style:text-properties fo:font-size="9.5pt" fo:font-weight="bold" style:font-size-asian="9.5pt" style:font-weight-asian="bold" style:font-name-complex="Arial1" style:font-size-complex="9.5pt" style:font-weight-complex="bold"/>
    </style:style>
    <style:style style:name="T14" style:family="text">
      <style:text-properties fo:font-size="9.5pt" style:font-size-asian="9.5pt" style:font-name-complex="Arial1" style:font-size-complex="9.5pt"/>
    </style:style>
    <style:style style:name="T15" style:family="text">
      <style:text-properties fo:font-size="9.5pt" style:font-size-asian="9.5pt" style:font-size-complex="9.5pt"/>
    </style:style>
    <style:style style:name="T16" style:family="text">
      <style:text-properties fo:font-size="9.5pt" fo:language="en" fo:country="GB" fo:font-weight="bold" style:font-size-asian="9.5pt" style:font-weight-asian="bold" style:font-size-complex="9.5pt" style:font-weight-complex="bold"/>
    </style:style>
    <style:style style:name="T17" style:family="text">
      <style:text-properties fo:font-size="9.5pt" fo:language="en" fo:country="GB" style:font-size-asian="9.5pt" style:font-name-complex="Arial1" style:font-size-complex="9.5pt"/>
    </style:style>
    <style:style style:name="T18" style:family="text">
      <style:text-properties fo:font-size="8pt" fo:language="en" fo:country="GB" fo:font-style="italic" style:font-size-asian="8pt" style:font-style-asian="italic" style:font-name-complex="Bookman Old Style1" style:font-size-complex="8pt" style:font-style-complex="italic"/>
    </style:style>
    <style:style style:name="T19" style:family="text">
      <style:text-properties fo:font-size="8pt" fo:language="en" fo:country="GB" fo:font-style="italic" style:font-size-asian="8pt" style:font-style-asian="italic" style:font-size-complex="8pt" style:font-style-complex="italic"/>
    </style:style>
    <style:style style:name="T20" style:family="text">
      <style:text-properties fo:font-size="6pt" fo:language="en" fo:country="GB" fo:font-style="italic" style:font-size-asian="6pt" style:font-style-asian="italic" style:font-size-complex="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ANI_ESPECE"/>
        <text:user-field-decl office:value-type="string" office:string-value="" text:name="ANI_NOM"/>
        <text:user-field-decl office:value-type="string" office:string-value="" text:name="ANI_SEXE"/>
        <text:user-field-decl office:value-type="string" office:string-value="" text:name="ANI_DATENAISSANCE"/>
        <text:user-field-decl office:value-type="string" office:string-value="" text:name="ANI_TATOUNUM"/>
        <text:user-field-decl office:value-type="string" office:string-value="" text:name="ANI_PUCE_NUM"/>
        <text:user-field-decl office:value-type="string" office:string-value="" text:name="ANI_RACE"/>
        <text:user-field-decl office:value-type="string" office:string-value="" text:name="ANI_ROBE"/>
        <text:user-field-decl office:value-type="string" office:string-value="" text:name="CLI_TITRE"/>
        <text:user-field-decl office:value-type="string" office:string-value="" text:name="CLI_PRENOM"/>
        <text:user-field-decl office:value-type="string" office:string-value="" text:name="CLI_NOM"/>
        <text:user-field-decl office:value-type="string" office:string-value="" text:name="CLI_ADRESSE"/>
      </text:user-field-decls>
      <text:p text:style-name="P6">CERTIFICAT SANITAIRE INTERNATIONAL</text:p>
      <text:p text:style-name="P7">POUR LE TRANSIT DES ANIMAUX DE COMPAGNIE</text:p>
      <text:p text:style-name="P1"><text:span text:style-name="T2"><text:tab/></text:span><text:span text:style-name="T3">HEALTH CERTIFICATE TO ALLOW DOMESTIC ANIMALS TO TRAVEL</text:span></text:p>
      <text:p text:style-name="P5"/>
      <text:p text:style-name="P8">Le soussigné Dr Vétérinaire: </text:p>
      <text:p text:style-name="P11">The undersign Or</text:p>
      <text:p text:style-name="P2"/>
      <text:p text:style-name="P10">Cabinet Vétérinaire: </text:p>
      <text:p text:style-name="P13">Veterinaty surgeon practising at</text:p>
      <text:p text:style-name="P4"/>
      <text:p text:style-name="P9">Adresse: </text:p>
      <text:p text:style-name="P12">address</text:p>
      <text:p text:style-name="P3"/>
      <text:p text:style-name="P47">Exerçant la médecine et la chirurgie des animaux </text:p>
      <text:p text:style-name="P48">conformément aux dispositions de l'article 309 ou des articles 309-2 à 309-8 du Code Rural</text:p>
      <text:p text:style-name="P14"/>
      <text:p text:style-name="P19"><text:span text:style-name="T12">Certifie que le<text:tab/></text:span><text:span text:style-name="T12"><text:user-field-get text:name="ANI_ESPECE"/></text:span><text:span text:style-name="T14"><text:tab/></text:span><text:span text:style-name="T12">dont le signalement suit</text:span></text:p>
      <text:p text:style-name="P30">Certifies that the<text:tab/><text:tab/>as described below</text:p>
      <text:p text:style-name="P33"/>
      <text:p text:style-name="P20"><text:span text:style-name="T15">Nom: <text:tab/></text:span><text:span text:style-name="T12"><text:user-field-get text:name="ANI_NOM"/></text:span></text:p>
      <text:p text:style-name="P37">Name,</text:p>
      <text:p text:style-name="P40"/>
      <text:p text:style-name="P21"><text:span text:style-name="T12">Sexe: <text:tab/></text:span><text:span text:style-name="T13"><text:user-field-get text:name="ANI_SEXE"/></text:span></text:p>
      <text:p text:style-name="P38">sex</text:p>
      <text:p text:style-name="P41"/>
      <text:p text:style-name="P22"><text:span text:style-name="T12">Date de naissance </text:span><text:span text:style-name="T15">:<text:tab/></text:span><text:span text:style-name="T15"><text:user-field-get text:name="ANI_DATENAISSANCE"/></text:span><text:span text:style-name="T14"><text:tab/></text:span><text:span text:style-name="T12">N° d'identification dermographique (s'il y a lieu) </text:span><text:span text:style-name="T15">: <text:s/></text:span><text:span text:style-name="T15"><text:user-field-get text:name="ANI_TATOUNUM"/></text:span><text:span text:style-name="T15"> / </text:span><text:span text:style-name="T15"><text:user-field-get text:name="ANI_PUCE_NUM"/></text:span></text:p>
      <text:p text:style-name="P31">date of birth<text:tab/><text:tab/>tatoo nimber (If applying)</text:p>
      <text:p text:style-name="P34"/>
      <text:p text:style-name="P23"><text:span text:style-name="T12">Race </text:span><text:span text:style-name="T15">: </text:span><text:span text:style-name="T15"><text:user-field-get text:name="ANI_RACE"/></text:span></text:p>
      <text:p text:style-name="P39">breed</text:p>
      <text:p text:style-name="P42"/>
      <text:p text:style-name="P24"><text:span text:style-name="T12">Robe et signes particuliers </text:span><text:span text:style-name="T15">:<text:tab/></text:span><text:span text:style-name="T15"><text:user-field-get text:name="ANI_ROBE"/></text:span><text:span text:style-name="T15"><text:tab/></text:span></text:p>
      <text:p text:style-name="P45">coat and distinguishing marks</text:p>
      <text:p text:style-name="P43"/>
      <text:p text:style-name="P25"><text:span text:style-name="T12">Appartenant à M., Mme, Mlle (1) </text:span><text:span text:style-name="T14">: </text:span><text:span text:style-name="T14"><text:user-field-get text:name="CLI_TITRE"/></text:span><text:span text:style-name="T14"> <text:s/></text:span><text:span text:style-name="T14"><text:user-field-get text:name="CLI_PRENOM"/></text:span><text:span text:style-name="T14"> <text:s/></text:span><text:span text:style-name="T14"><text:user-field-get text:name="CLI_NOM"/></text:span></text:p>
      <text:p text:style-name="P26"><text:span text:style-name="T18">belonging </text:span><text:span text:style-name="T19">to Mr</text:span></text:p>
      <text:p text:style-name="P35"/>
      <text:p text:style-name="P27"><text:span text:style-name="T16">Demeurant à </text:span><text:span text:style-name="T17">: <text:s text:c="6"/></text:span></text:p>
      <text:p text:style-name="P16"><text:user-field-get text:name="CLI_ADRESSE"/></text:p>
      <text:p text:style-name="P46">address</text:p>
      <text:p text:style-name="P44"/>
      <text:p text:style-name="P18">a été examiné ce jour et reconnu indemne de tout signe clinique de maladie contagieuse ou de signe permettant de suspecter une maladie contagieuse (rage en particulier).</text:p>
      <text:p text:style-name="P15"/>
      <text:p text:style-name="P28"><text:span text:style-name="T19">Today has undergone medical examination and has been found free of any clinical symptom of contagions diseuse (in particular rabies)</text:span><text:span text:style-name="T20">.</text:span></text:p>
      <text:p text:style-name="P36"/>
      <text:p text:style-name="P18">En foi de quoi le présent certificat pour servir et valoir ce que de droit.</text:p>
      <text:p text:style-name="P32">On the strength o which this certificate is established for any use provided by the law.</text:p>
      <text:p text:style-name="P36"/>
      <text:p text:style-name="P36"/>
      <text:p text:style-name="P17">Fait à <text:s text:c="59"/>, le <text:s/></text:p>
      <text:p text:style-name="P17"/>
      <text:p text:style-name="P17"/>
      <text:p text:style-name="P17"/>
      <text:p text:style-name="P49">Cachet et signature du Vétérinaire</text:p>
      <text:p text:style-name="P50">seul and signature of the veterinary surgeon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Cambria Math" style:font-family-asian="'Cambria Math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cm" fo:margin-right="2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</meta:initial-creator>
    <meta:creation-date>2016-02-16T09:29:00</meta:creation-date>
    <dc:date>2016-02-16T09:36:54.879000000</dc:date>
    <meta:editing-cycles>4</meta:editing-cycles>
    <meta:editing-duration>PT5M24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35" meta:word-count="213" meta:character-count="1368" meta:non-whitespace-character-count="1097"/>
    <meta:user-defined meta:name="Company">MELODIE</meta:user-defined>
    <meta:user-defined meta:name="Operator">Yann</meta:user-defined>
  </office:meta>
</office:document-meta>
</file>