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IEJJM+TimesNewRoman,Bold" svg:font-family="'AIEJJM+TimesNewRoman,Bold'" style:font-family-generic="roman" style:font-pitch="variable"/>
    <style:font-face style:name="AIEJMH+TimesNewRoman" svg:font-family="AIEJMH+TimesNewRoman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IEJJM+TimesNewRoman,Bold1" svg:font-family="'AIEJJM+TimesNewRoman,Bold'" style:font-family-generic="system" style:font-pitch="variable"/>
    <style:font-face style:name="AIEJMH+TimesNewRoman1" svg:font-family="AIEJMH+TimesNewRoman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0" fo:widows="0" fo:text-indent="0cm" style:auto-text-indent="false"/>
      <style:text-properties officeooo:paragraph-rsid="00111cb7"/>
    </style:style>
    <style:style style:name="P2" style:family="paragraph" style:parent-style-name="Standard">
      <style:paragraph-properties fo:margin-left="0cm" fo:margin-right="0cm" fo:orphans="0" fo:widows="0" fo:text-indent="0cm" style:auto-text-indent="false"/>
      <style:text-properties fo:color="#000000" style:font-name="Arial" fo:font-size="11pt" officeooo:paragraph-rsid="00111cb7" style:letter-kerning="true" style:font-size-asian="11pt"/>
    </style:style>
    <style:style style:name="P3" style:family="paragraph" style:parent-style-name="Standard">
      <style:paragraph-properties fo:margin-left="0cm" fo:margin-right="0cm" fo:orphans="0" fo:widows="0" fo:text-indent="0cm" style:auto-text-indent="false"/>
      <style:text-properties fo:color="#000000" style:font-name="Arial" fo:font-size="11pt" fo:font-weight="bold" officeooo:paragraph-rsid="00111cb7" style:letter-kerning="true" style:font-size-asian="11pt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officeooo:paragraph-rsid="000f76d7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" fo:font-size="11pt" fo:font-weight="bold" officeooo:paragraph-rsid="00111cb7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AIEJMH+TimesNewRoman" fo:font-size="14pt" style:font-size-asian="14pt" style:font-name-complex="AIEJMH+TimesNewRoman1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IEJMH+TimesNewRoman" fo:font-size="14pt" style:font-size-asian="14pt" style:font-name-complex="AIEJMH+TimesNewRoman1" style:font-size-complex="14pt"/>
    </style:style>
    <style:style style:name="P14" style:family="paragraph" style:parent-style-name="Standard">
      <style:paragraph-properties fo:margin-left="1.879cm" fo:margin-right="0cm" fo:text-align="justify" style:justify-single-word="false" fo:text-indent="-0.635cm" style:auto-text-indent="false" style:writing-mode="lr-tb"/>
    </style:style>
    <style:style style:name="P15" style:family="paragraph" style:parent-style-name="Standard">
      <style:paragraph-properties fo:margin-left="0cm" fo:margin-right="0cm" fo:text-align="justify" style:justify-single-word="false" fo:text-indent="-0.635cm" style:auto-text-indent="false" style:writing-mode="lr-tb"/>
      <style:text-properties fo:color="#000000" style:font-name="AIEJMH+TimesNewRoman" fo:font-size="14pt" style:font-size-asian="14pt" style:font-name-complex="AIEJMH+TimesNewRoman1" style:font-size-complex="14pt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8.742cm" fo:margin-right="0cm" fo:text-align="justify" style:justify-single-word="false" fo:text-indent="-8.742cm" style:auto-text-indent="false" style:writing-mode="lr-tb"/>
    </style:style>
    <style:style style:name="P18" style:family="paragraph" style:parent-style-name="Standard">
      <style:paragraph-properties fo:margin-left="8.742cm" fo:margin-right="0cm" fo:text-align="justify" style:justify-single-word="false" fo:text-indent="0cm" style:auto-text-indent="false" style:writing-mode="lr-tb"/>
    </style:style>
    <style:style style:name="P19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</style:style>
    <style:style style:name="P20" style:family="paragraph" style:parent-style-name="Title">
      <style:paragraph-properties fo:margin-left="0cm" fo:margin-right="0cm" fo:text-align="start" style:justify-single-word="false" fo:text-indent="0cm" style:auto-text-indent="false" style:writing-mode="lr-tb"/>
      <style:text-properties fo:font-size="16pt" fo:font-weight="normal" style:font-size-asian="16pt" style:font-weight-asian="normal" style:font-size-complex="16pt"/>
    </style:style>
    <style:style style:name="P21" style:family="paragraph" style:parent-style-name="Title" style:master-page-name="Standard">
      <style:paragraph-properties fo:margin-left="0cm" fo:margin-right="0cm" fo:text-indent="0cm" style:auto-text-indent="false" style:page-number="auto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Arial" fo:font-size="11pt" style:text-underline-style="none" style:font-size-asian="11pt" style:font-name-complex="Arial1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fo:color="#000000" style:font-name="Arial" fo:font-size="11pt" style:text-underline-style="none" style:font-size-asian="11pt" style:font-name-complex="Arial1"/>
    </style:style>
    <style:style style:name="T8" style:family="text">
      <style:text-properties fo:color="#000000" style:font-name="Arial" fo:font-size="11pt" style:font-size-asian="11pt" style:font-name-complex="Arial1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1" style:family="text">
      <style:text-properties fo:color="#000000" style:font-name="Arial" fo:font-size="11pt" fo:font-weight="bold" style:letter-kerning="true" style:font-size-asian="11pt" style:font-weight-asian="bold"/>
    </style:style>
    <style:style style:name="T12" style:family="text">
      <style:text-properties fo:color="#000000" style:font-name="Arial" fo:font-size="11pt" fo:font-weight="bold" style:letter-kerning="true" style:font-size-asian="11pt" style:font-weight-asian="bold" style:font-name-complex="Arial1" style:font-size-complex="11pt" style:font-weight-complex="bold"/>
    </style:style>
    <style:style style:name="T13" style:family="text">
      <style:text-properties fo:color="#000000" style:font-name="Arial" fo:font-size="11pt" fo:font-weight="bold" officeooo:rsid="00090d13" style:letter-kerning="true" style:font-size-asian="11pt" style:font-weight-asian="bold" style:font-name-complex="Arial1" style:font-size-complex="11pt" style:font-weight-complex="bold"/>
    </style:style>
    <style:style style:name="T14" style:family="text">
      <style:text-properties fo:color="#000000" style:font-name="Arial" fo:font-size="11pt" fo:font-weight="bold" style:letter-kerning="true" style:font-size-asian="11pt" style:font-weight-asian="bold" style:font-weight-complex="bold"/>
    </style:style>
    <style:style style:name="T15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1" style:font-size-complex="11pt" style:font-weight-complex="bold"/>
    </style:style>
    <style:style style:name="T16" style:family="text">
      <style:text-properties fo:color="#000000" style:font-name="Arial" fo:font-size="11pt" fo:font-style="italic" fo:font-weight="bold" style:letter-kerning="true" style:font-size-asian="11pt" style:font-style-asian="italic" style:font-weight-asian="bold" style:font-name-complex="Arial1" style:font-size-complex="11pt" style:font-weight-complex="bold"/>
    </style:style>
    <style:style style:name="T17" style:family="text">
      <style:text-properties fo:color="#000000" style:font-name="Arial" fo:font-size="11pt" fo:font-style="normal" fo:font-weight="bold" style:letter-kerning="true" style:font-size-asian="11pt" style:font-style-asian="normal" style:font-weight-asian="bold" style:font-name-complex="Arial1" style:font-size-complex="11pt" style:font-style-complex="normal" style:font-weight-complex="bold"/>
    </style:style>
    <style:style style:name="T18" style:family="text">
      <style:text-properties fo:color="#000000" style:font-name="Arial" fo:font-size="11pt" style:letter-kerning="true" style:font-size-asian="11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style:font-name="AIEJMH+TimesNewRoman" fo:font-size="14pt" style:font-size-asian="14pt" style:font-name-complex="AIEJMH+TimesNewRoman1" style:font-size-complex="14pt"/>
    </style:style>
    <style:style style:name="T21" style:family="text">
      <style:text-properties fo:color="#000000" style:font-name="AIEJJM+TimesNewRoman,Bold" fo:font-size="14pt" fo:font-weight="bold" style:font-size-asian="14pt" style:font-weight-asian="bold" style:font-name-complex="AIEJJM+TimesNewRoman,Bold1" style:font-size-complex="14pt" style:font-weight-complex="bold"/>
    </style:style>
    <style:style style:name="T22" style:family="text">
      <style:text-properties fo:color="#000000" style:font-name="AIEJJM+TimesNewRoman,Bold" fo:font-size="14pt" style:font-size-asian="14pt" style:font-name-complex="AIEJJM+TimesNewRoman,Bold1" style:font-size-complex="14pt"/>
    </style:style>
    <style:style style:name="T23" style:family="text">
      <style:text-properties fo:color="#000000" style:text-underline-style="none" fo:font-weight="normal" style:letter-kerning="true" style:font-weight-asian="normal"/>
    </style:style>
    <style:style style:name="T24" style:family="text">
      <style:text-properties fo:color="#000000" style:text-underline-style="none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ANI_ESPECE"/>
        <text:user-field-decl office:value-type="string" office:string-value="" text:name="ANI_RACE"/>
        <text:user-field-decl office:value-type="string" office:string-value="" text:name="ANI_SEXE"/>
        <text:user-field-decl office:value-type="string" office:string-value="" text:name="ANI_VARIETE"/>
        <text:user-field-decl office:value-type="string" office:string-value="" text:name="ANI_TATOUNUM"/>
        <text:user-field-decl office:value-type="string" office:string-value="" text:name="ANI_PUCE_NUM"/>
        <text:user-field-decl office:value-type="string" office:string-value="" text:name="ANI_DATENAISSANCE"/>
        <text:user-field-decl office:value-type="string" office:string-value="" text:name="ANI_NOM"/>
        <text:user-field-decl office:value-type="string" office:string-value="" text:name="CLI_CP"/>
        <text:user-field-decl office:value-type="string" office:string-value="" text:name="CLI_VILLE"/>
        <text:user-field-decl office:value-type="string" office:string-value="" text:name="CLI_TITRE"/>
        <text:user-field-decl office:value-type="string" office:string-value="" text:name="CLI_PRENOM"/>
        <text:user-field-decl office:value-type="string" office:string-value="" text:name="CLI_NOM"/>
        <text:user-field-decl office:value-type="string" office:string-value="" text:name="CLI_RUE"/>
      </text:user-field-decls>
      <text:p text:style-name="P21"><text:span text:style-name="T1">CONTRAT DE SOINS VETERINAIRES</text:span></text:p>
      <text:p text:style-name="P20"/>
      <text:p text:style-name="P20"/>
      <text:p text:style-name="P1"><text:span text:style-name="T18">Je soussigné(e) <text:s/>: <text:s/></text:span><text:span text:style-name="T14"><text:user-field-get text:name="CLI_TITRE"/></text:span><text:span text:style-name="T14"> </text:span><text:span text:style-name="T14"><text:user-field-get text:name="CLI_PRENOM"/></text:span><text:span text:style-name="T14"> </text:span><text:span text:style-name="T14"><text:user-field-get text:name="CLI_NOM"/></text:span><text:span text:style-name="T11">,</text:span></text:p>
      <text:p text:style-name="P2">demeurant à : </text:p>
      <text:p text:style-name="P3"><text:user-field-get text:name="CLI_RUE"/></text:p>
      <text:p text:style-name="P9"><text:span text:style-name="T24"><text:user-field-get text:name="CLI_CP"/></text:span><text:span text:style-name="T24"> </text:span><text:span text:style-name="T24"><text:user-field-get text:name="CLI_VILLE"/></text:span></text:p>
      <text:p text:style-name="P9"><text:span text:style-name="T23"/></text:p>
      <text:p text:style-name="P4"><text:span text:style-name="T4">Reconnais avoir été informé ce jour, par le Docteur Vétérinaire ______________________, </text:span><text:line-break/><text:span text:style-name="T4"> </text:span></text:p>
      <text:p text:style-name="P4"><text:span text:style-name="T4">Consulté par moi de : <text:s text:c="2"/>* l’opportunité<text:tab/>* la nécessité<text:tab/><text:tab/>* l’urgence</text:span></text:p>
      <text:p text:style-name="P6"/>
      <text:p text:style-name="P4"><text:span text:style-name="T4">Eu égard au diagnostic établi de confier mon animal : </text:span></text:p>
      <text:p text:style-name="P4"><text:span text:style-name="T9"/></text:p>
      <text:p text:style-name="P5"><text:span text:style-name="T17"><text:user-field-get text:name="ANI_NOM"/></text:span><text:span text:style-name="T16"> </text:span><text:span text:style-name="T12"><text:user-field-get text:name="ANI_ESPECE"/></text:span><text:span text:style-name="T12">, </text:span><text:span text:style-name="T12"><text:user-field-get text:name="ANI_RACE"/></text:span><text:span text:style-name="T12">, </text:span><text:span text:style-name="T12"><text:user-field-get text:name="ANI_SEXE"/></text:span><text:span text:style-name="T12">, </text:span><text:span text:style-name="T12"><text:user-field-get text:name="ANI_VARIETE"/></text:span><text:span text:style-name="T12">, </text:span><text:span text:style-name="T12"><text:user-field-get text:name="ANI_TATOUNUM"/></text:span><text:span text:style-name="T12">, </text:span><text:span text:style-name="T12"><text:user-field-get text:name="ANI_PUCE_NUM"/></text:span><text:span text:style-name="T12">, </text:span><text:span text:style-name="T13">né le </text:span><text:span text:style-name="T12"><text:user-field-get text:name="ANI_DATENAISSANCE"/></text:span></text:p>
      <text:p text:style-name="P10"/>
      <text:p text:style-name="P4"><text:span text:style-name="T9">Pour : </text:span></text:p>
      <text:p text:style-name="P11"/>
      <text:p text:style-name="P14"><text:span text:style-name="T19">􀀀</text:span><text:span text:style-name="T20"> une hospitalisation </text:span></text:p>
      <text:p text:style-name="P15"/>
      <text:p text:style-name="P14"><text:span text:style-name="T19">􀀀</text:span><text:span text:style-name="T20"> les investigations nécessaires au diagnostic </text:span></text:p>
      <text:p text:style-name="P15"/>
      <text:p text:style-name="P14"><text:span text:style-name="T19">􀀀</text:span><text:span text:style-name="T20"> la mise en place d’un traitement médical </text:span></text:p>
      <text:p text:style-name="P15"/>
      <text:p text:style-name="P14"><text:span text:style-name="T19">􀀀</text:span><text:span text:style-name="T20"> une intervention chirurgicale </text:span></text:p>
      <text:p text:style-name="P12"/>
      <text:p text:style-name="P13"/>
      <text:p text:style-name="P4"><text:span text:style-name="T20">Le montant estimé de ces actes est d’environ <text:s text:c="15"/>avec une variation possible de <text:s/></text:span></text:p>
      <text:p text:style-name="P4"><text:span text:style-name="T20">En cas de difficultés ou de faits difficilement prévisibles, et/ou en cas de dépassement d’honoraires plus importants*, </text:span></text:p>
      <text:p text:style-name="P16"><text:span text:style-name="T19">􀀀</text:span><text:span text:style-name="T20"> j’autorise l’équipe soignante à mettre en œuvre les moyens qu’elle estime appropriés (y compris l’euthanasie*) </text:span></text:p>
      <text:p text:style-name="P4"><text:span text:style-name="T21">ou <text:tab/></text:span><text:span text:style-name="T19">􀀀</text:span><text:span text:style-name="T22"> </text:span><text:span text:style-name="T20">je demande à ce que l’équipe soignante se conforme strictement aux dispositions ci-dessus définies et à être contacté s’il s’avère nécessaire de les modifier (en assumant alors pleinement les conséquences du délai éventuel) ; N° tél. : </text:span></text:p>
      <text:p text:style-name="P13"/>
      <text:p text:style-name="P4"><text:span text:style-name="T20">J’ai été informé que cet animal pourra être, si nécessaire, tranquillisé ou anesthésié, et que cela comporte des risques (d’autant plus importants que l’animal est plus âgé ou malade) ; qu’une intervention quelle qu’elle soit peut ne pas réussir, et entraîner des séquelles ou des complications. </text:span></text:p>
      <text:p text:style-name="P4"><text:span text:style-name="T20">L’équipe soignante s’engage à accorder ses soins attentifs à l’animal que je lui </text:span><text:soft-page-break/><text:span text:style-name="T20">confie. Elle prendra toute disposition nécessaire pour assurer le suivi de ce cas. </text:span></text:p>
      <text:p text:style-name="P4"><text:span text:style-name="T20">Je reconnais avoir eu toutes les informations complémentaires que je souhaitais. </text:span></text:p>
      <text:p text:style-name="P7"/>
      <text:p text:style-name="P7"/>
      <text:p text:style-name="P7"/>
      <text:p text:style-name="P4"><text:span text:style-name="T4">Fait en double exemplaires à ____________________________, le ___________________. <text:s/></text:span></text:p>
      <text:p text:style-name="P7"/>
      <text:p text:style-name="P7"/>
      <text:p text:style-name="P17"><text:span text:style-name="T6">Cachet et signature du vétérinaire.<text:tab/>Signature du client précédée </text:span></text:p>
      <text:p text:style-name="P18"><text:span text:style-name="T6">de la mention manuscrite : </text:span><text:line-break/><text:span text:style-name="T6">«  lu et approuvé »</text:span></text:p>
      <text:p text:style-name="P8"/>
      <text:p text:style-name="P8"/>
      <text:p text:style-name="P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IEJJM+TimesNewRoman,Bold" svg:font-family="'AIEJJM+TimesNewRoman,Bold'" style:font-family-generic="roman" style:font-pitch="variable"/>
    <style:font-face style:name="AIEJMH+TimesNewRoman" svg:font-family="AIEJMH+TimesNewRoman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IEJJM+TimesNewRoman,Bold1" svg:font-family="'AIEJJM+TimesNewRoman,Bold'" style:font-family-generic="system" style:font-pitch="variable"/>
    <style:font-face style:name="AIEJMH+TimesNewRoman1" svg:font-family="AIEJMH+TimesNewRoman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fr" fo:country="FR" style:font-name-asian="MS Mincho" style:font-family-asian="'MS Mincho'" style:font-family-generic-asian="system" style:font-pitch-asian="variable" style:font-size-asian="14pt" style:language-asian="fr" style:country-asian="FR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fr" fo:country="FR" style:font-name-asian="MS Mincho" style:font-family-asian="'MS Mincho'" style:font-family-generic-asian="system" style:font-pitch-asian="variable" style:font-size-asian="14pt" style:language-asian="fr" style:country-asian="FR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start" style:justify-single-word="false" fo:orphans="0" fo:widows="0" fo:text-indent="0cm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fr" fo:country="FR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fo:font-style="italic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Index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Heading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fr" fo:country="FR" style:font-name-asian="MS Mincho" style:font-family-asian="'MS Mincho'" style:font-family-generic-asian="system" style:font-pitch-asian="variable" style:font-size-asian="14pt" style:language-asian="fr" style:country-asian="FR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WW-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fo:font-style="italic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-Index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Heading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fr" fo:country="FR" style:font-name-asian="MS Mincho" style:font-family-asian="'MS Mincho'" style:font-family-generic-asian="system" style:font-pitch-asian="variable" style:font-size-asian="14pt" style:language-asian="fr" style:country-asian="FR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WW-caption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fo:font-style="italic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-Index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Subtitle" style:family="paragraph" style:parent-style-name="WW-Heading1" style:default-outline-level="" style:class="chapter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fr" fo:country="FR" fo:font-style="italic" style:font-name-asian="MS Mincho" style:font-family-asian="'MS Mincho'" style:font-family-generic-asian="system" style:font-pitch-asian="variable" style:font-size-asian="14pt" style:language-asian="fr" style:country-asian="FR" style:font-style-asian="italic" style:font-name-complex="Arial1" style:font-family-complex="Arial" style:font-family-generic-complex="system" style:font-pitch-complex="variable" style:font-size-complex="14pt" style:language-complex="ar" style:country-complex="SA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3.747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re_20_Car" style:display-name="Titre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ous-titre_20_Car" style:display-name="Sous-titre C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Retrait_20_corps_20_de_20_texte_20_Car" style:display-name="Retrait corps de texte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TF_5f_Num_20_2_20_1" style:display-name="RTF_Num 2 1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10:01:00</meta:creation-date>
    <dc:date>2018-06-13T08:59:31.928000000</dc:date>
    <meta:editing-cycles>7</meta:editing-cycles>
    <meta:editing-duration>PT2M34S</meta:editing-duration>
    <meta:generator>LibreOffice/5.3.4.2$Windows_X86_64 LibreOffice_project/f82d347ccc0be322489bf7da61d7e4ad13fe2ff3</meta:generator>
    <meta:document-statistic meta:table-count="0" meta:image-count="0" meta:object-count="0" meta:page-count="2" meta:paragraph-count="24" meta:word-count="270" meta:character-count="1752" meta:non-whitespace-character-count="1455"/>
    <meta:user-defined meta:name="Operator">Yann</meta:user-defined>
  </office:meta>
</office:document-meta>
</file>