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text-indent="0cm" style:auto-text-indent="false"/>
    </style:style>
    <style:style style:name="P2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1pt" style:font-size-asian="11pt"/>
    </style:style>
    <style:style style:name="P3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Arial" fo:font-size="11pt" style:letter-kerning="true" style:font-size-asian="11pt"/>
    </style:style>
    <style:style style:name="P4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Arial" fo:font-size="11pt" fo:font-weight="bold" style:letter-kerning="true" style:font-size-asian="11pt" style:font-weight-asian="bold"/>
    </style:style>
    <style:style style:name="P5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Arial" fo:font-size="11pt" fo:font-style="italic" style:letter-kerning="true" style:font-size-asian="11pt" style:font-style-asian="italic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Arial" fo:font-size="11pt" fo:font-style="italic" fo:font-weight="bold" style:letter-kerning="true" style:font-size-asian="11pt" style:font-style-asian="italic" style:font-weight-asian="bold"/>
    </style:style>
    <style:style style:name="P7" style:family="paragraph" style:parent-style-name="Standard">
      <style:paragraph-properties fo:margin-left="0cm" fo:margin-right="0cm" fo:orphans="0" fo:widows="0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margin-left="0cm" fo:margin-right="0cm" fo:orphans="0" fo:widows="0" fo:text-indent="0cm" style:auto-text-indent="false" style:page-number="auto"/>
      <style:text-properties fo:color="#000000" style:font-name="Arial" fo:font-size="16pt" style:text-underline-style="solid" style:text-underline-width="auto" style:text-underline-color="font-color" fo:font-weight="bold" style:letter-kerning="true" style:font-size-asian="16pt" style:font-weight-asian="bold"/>
    </style:style>
    <style:style style:name="P9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Arial" fo:font-size="11pt" style:letter-kerning="true" style:font-size-asian="11pt"/>
    </style:style>
    <style:style style:name="P10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Arial" fo:font-size="11pt" fo:font-weight="bold" style:letter-kerning="true" style:font-size-asian="11pt" style:font-weight-asian="bold" style:font-weight-complex="bold"/>
    </style:style>
    <style:style style:name="P11" style:family="paragraph" style:parent-style-name="Standard">
      <style:paragraph-properties fo:margin-left="0cm" fo:margin-right="0cm" fo:orphans="0" fo:widows="0" fo:text-indent="0cm" style:auto-text-indent="false"/>
      <style:text-properties fo:color="#000000" style:font-name="Arial" fo:font-size="11pt" fo:font-style="italic" style:letter-kerning="true" style:font-size-asian="11pt" style:font-style-asian="italic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Arial" fo:font-size="11pt" fo:font-style="italic" style:letter-kerning="true" style:font-size-asian="11pt" style:font-style-asian="italic"/>
    </style:style>
    <style:style style:name="P13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1pt" fo:font-style="italic" fo:font-weight="bold" style:font-size-asian="11pt" style:font-style-asian="italic" style:font-weight-asian="bold"/>
    </style:style>
    <style:style style:name="T1" style:family="text">
      <style:text-properties fo:color="#000000" style:font-name="Arial" fo:font-size="11pt" style:letter-kerning="true" style:font-size-asian="11pt"/>
    </style:style>
    <style:style style:name="T2" style:family="text">
      <style:text-properties fo:color="#000000" style:font-name="Arial" fo:font-size="11pt" fo:font-weight="bold" style:letter-kerning="true" style:font-size-asian="11pt" style:font-weight-asian="bold"/>
    </style:style>
    <style:style style:name="T3" style:family="text">
      <style:text-properties fo:color="#000000" style:font-name="Arial" fo:font-size="11pt" fo:font-weight="bold" officeooo:rsid="00090d13" style:letter-kerning="true" style:font-size-asian="11pt" style:font-weight-asian="bold"/>
    </style:style>
    <style:style style:name="T4" style:family="text">
      <style:text-properties fo:color="#000000" style:font-name="Arial" fo:font-size="11pt" fo:font-weight="bold" style:letter-kerning="true" style:font-size-asian="11pt" style:font-weight-asian="bold" style:font-weight-complex="bold"/>
    </style:style>
    <style:style style:name="T5" style:family="text">
      <style:text-properties fo:color="#000000" style:font-name="Arial" fo:font-size="11pt" fo:font-style="italic" style:letter-kerning="true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LI_TITRE"/>
        <text:user-field-decl office:value-type="string" office:string-value="" text:name="CLI_PRENOM"/>
        <text:user-field-decl office:value-type="string" office:string-value="" text:name="CLI_NOM"/>
        <text:user-field-decl office:value-type="string" office:string-value="" text:name="CLI_RUE"/>
        <text:user-field-decl office:value-type="string" office:string-value="" text:name="CLI_CP"/>
        <text:user-field-decl office:value-type="string" office:string-value="" text:name="CLI_VILLE"/>
        <text:user-field-decl office:value-type="string" office:string-value="" text:name="ANI_NOM"/>
        <text:user-field-decl office:value-type="string" office:string-value="" text:name="ANI_ESPECE"/>
        <text:user-field-decl office:value-type="string" office:string-value="" text:name="ANI_RACE"/>
        <text:user-field-decl office:value-type="string" office:string-value="" text:name="ANI_SEXE"/>
        <text:user-field-decl office:value-type="string" office:string-value="" text:name="ANI_VARIETE"/>
        <text:user-field-decl office:value-type="string" office:string-value="" text:name="ANI_TATOUNUM"/>
        <text:user-field-decl office:value-type="string" office:string-value="" text:name="ANI_PUCE_NUM"/>
        <text:user-field-decl office:value-type="string" office:string-value="" text:name="ANI_DATENAISSANCE"/>
      </text:user-field-decls>
      <text:p text:style-name="P8">DEMANDE D'EUTHANASIE PAR PROPRIETAIRE</text:p>
      <text:p text:style-name="P2"/>
      <text:p text:style-name="P3"/>
      <text:p text:style-name="P1"><text:span text:style-name="T1">Je soussigné(e) <text:s/>: <text:s/></text:span><text:span text:style-name="T4"><text:user-field-get text:name="CLI_TITRE"/></text:span><text:span text:style-name="T4"> </text:span><text:span text:style-name="T4"><text:user-field-get text:name="CLI_PRENOM"/></text:span><text:span text:style-name="T4"> </text:span><text:span text:style-name="T4"><text:user-field-get text:name="CLI_NOM"/></text:span><text:span text:style-name="T2">,</text:span></text:p>
      <text:p text:style-name="P3">demeurant à : </text:p>
      <text:p text:style-name="P10"><text:user-field-get text:name="CLI_RUE"/></text:p>
      <text:p text:style-name="P7"><text:span text:style-name="T1"><text:user-field-get text:name="CLI_CP"/></text:span><text:span text:style-name="T1"> </text:span><text:span text:style-name="T1"><text:user-field-get text:name="CLI_VILLE"/></text:span></text:p>
      <text:p text:style-name="P4"/>
      <text:p text:style-name="P3"/>
      <text:p text:style-name="P3">propriétaire,</text:p>
      <text:p text:style-name="P3"/>
      <text:p text:style-name="P3">prie le Docteur …………………………………</text:p>
      <text:p text:style-name="P3"/>
      <text:p text:style-name="P3">de bien vouloir procéder à l'euthanasie de l'animal dont le signalement suit : </text:p>
      <text:p text:style-name="P3"/>
      <text:p text:style-name="P13"><text:user-field-get text:name="ANI_NOM"/></text:p>
      <text:p text:style-name="P3"/>
      <text:p text:style-name="P1"><text:span text:style-name="T2"><text:user-field-get text:name="ANI_ESPECE"/></text:span><text:span text:style-name="T2">, </text:span><text:span text:style-name="T2"><text:user-field-get text:name="ANI_RACE"/></text:span><text:span text:style-name="T2">, </text:span><text:span text:style-name="T2"><text:user-field-get text:name="ANI_SEXE"/></text:span><text:span text:style-name="T2">, </text:span><text:span text:style-name="T2"><text:user-field-get text:name="ANI_VARIETE"/></text:span><text:span text:style-name="T2">, </text:span><text:span text:style-name="T2"><text:user-field-get text:name="ANI_TATOUNUM"/></text:span><text:span text:style-name="T2">, </text:span><text:span text:style-name="T2"><text:user-field-get text:name="ANI_PUCE_NUM"/></text:span><text:span text:style-name="T2">, </text:span><text:span text:style-name="T3">né le </text:span><text:span text:style-name="T2"><text:user-field-get text:name="ANI_DATENAISSANCE"/></text:span></text:p>
      <text:p text:style-name="P3"/>
      <text:p text:style-name="P3">Et déclare abandonner le cadavre en vue de son enlèvement.</text:p>
      <text:p text:style-name="P3">Je déclare sur l'honneur que cet animal n'a, à ma connaissance, ni mordu, ni griffé aucune personne, ni aucun animal, depuis 15 jours.</text:p>
      <text:p text:style-name="P3"/>
      <text:p text:style-name="P5">Fait à </text:p>
      <text:p text:style-name="P5"/>
      <text:p text:style-name="P5">le </text:p>
      <text:p text:style-name="P5"/>
      <text:p text:style-name="P5"/>
      <text:p text:style-name="P5"/>
      <text:p text:style-name="P1"><text:span text:style-name="T1"><text:tab/></text:span></text:p>
      <text:p text:style-name="P12">SIGNATURE du propriétaire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Times New Roman CE" style:font-family-asian="'Times New Roman CE'" style:font-family-generic-asian="system" style:font-pitch-asian="variable" style:font-size-asian="12pt" style:language-asian="fr" style:country-asian="FR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 Cyr" style:font-family-complex="'Times New Roman Cyr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ODIE</meta:initial-creator>
    <meta:creation-date>2002-12-24T09:58:00</meta:creation-date>
    <dc:date>2018-06-08T09:16:11.607000000</dc:date>
    <meta:editing-cycles>9</meta:editing-cycles>
    <meta:editing-duration>PT3M19S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16" meta:word-count="76" meta:character-count="442" meta:non-whitespace-character-count="367"/>
    <meta:user-defined meta:name="Company"> </meta:user-defined>
    <meta:user-defined meta:name="Operator">Yann</meta:user-defined>
  </office:meta>
</office:document-meta>
</file>