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48702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65f69"/>
    </style:style>
    <style:style style:name="P4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style:font-size-asian="11pt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fo:font-style="italic" fo:font-weight="bold" officeooo:paragraph-rsid="00165f69" style:font-size-asian="11pt" style:font-style-asian="italic" style:font-weight-asian="bold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style:letter-kerning="true" style:font-size-asian="11pt"/>
    </style:style>
    <style:style style:name="P7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officeooo:paragraph-rsid="00165f69" style:letter-kerning="true" style:font-size-asian="11pt"/>
    </style:style>
    <style:style style:name="P8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fo:font-style="italic" style:letter-kerning="true" style:font-size-asian="11pt" style:font-style-asian="italic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" fo:font-size="11pt" fo:font-style="italic" fo:font-weight="bold" style:letter-kerning="true" style:font-size-asian="11pt" style:font-style-asian="italic" style:font-weight-asian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fo:font-weight="bold" officeooo:paragraph-rsid="00158164" style:letter-kerning="true" style:font-size-asian="11pt" style:font-weight-asian="bold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fo:font-weight="bold" officeooo:paragraph-rsid="00158164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4" style:family="paragraph" style:parent-style-name="Standard" style:master-page-name="Standard">
      <style:paragraph-properties fo:margin-left="0cm" fo:margin-right="0cm" fo:orphans="0" fo:widows="0" fo:text-indent="0cm" style:auto-text-indent="false" style:page-number="auto"/>
    </style:style>
    <style:style style:name="T1" style:family="text">
      <style:text-properties fo:color="#000000" style:font-name="Arial" fo:font-size="16pt" style:text-underline-style="solid" style:text-underline-width="auto" style:text-underline-color="font-color" fo:font-weight="bold" style:letter-kerning="true" style:font-size-asian="16pt" style:font-weight-asian="bold"/>
    </style:style>
    <style:style style:name="T2" style:family="text">
      <style:text-properties fo:color="#000000" style:font-name="Arial" fo:font-size="11pt" style:letter-kerning="true" style:font-size-asian="11pt"/>
    </style:style>
    <style:style style:name="T3" style:family="text">
      <style:text-properties fo:color="#000000" style:font-name="Arial" fo:font-size="11pt" fo:font-style="italic" style:letter-kerning="true" style:font-size-asian="11pt" style:font-style-asian="italic"/>
    </style:style>
    <style:style style:name="T4" style:family="text">
      <style:text-properties fo:color="#000000" style:font-name="Arial" fo:font-size="11pt" fo:font-style="italic" fo:font-weight="bold" style:letter-kerning="true" style:font-size-asian="11pt" style:font-style-asian="italic" style:font-weight-asian="bold"/>
    </style:style>
    <style:style style:name="T5" style:family="text">
      <style:text-properties fo:color="#000000" style:font-name="Arial" fo:font-size="11pt" fo:font-style="italic" fo:font-weight="bold" style:letter-kerning="true" style:font-size-asian="11pt" style:font-style-asian="italic" style:font-weight-asian="bold" style:font-weight-complex="bold"/>
    </style:style>
    <style:style style:name="T6" style:family="text">
      <style:text-properties fo:color="#000000" style:font-name="Arial" fo:font-size="11pt" fo:font-style="italic" fo:font-weight="bold" officeooo:rsid="00090d13" style:letter-kerning="true" style:font-size-asian="11pt" style:font-style-asian="italic" style:font-weight-asian="bold"/>
    </style:style>
    <style:style style:name="T7" style:family="text">
      <style:text-properties fo:color="#000000" style:font-name="Arial" fo:font-size="11pt" fo:font-weight="bold" style:letter-kerning="true" style:font-size-asian="11pt" style:font-weight-asian="bold"/>
    </style:style>
    <style:style style:name="T8" style:family="text">
      <style:text-properties fo:color="#000000" style:font-name="Arial" fo:font-size="11pt" fo:font-style="normal" fo:font-weight="bold" style:letter-kerning="true" style:font-size-asian="11pt" style:font-style-asian="normal" style:font-weight-asian="bold" style:font-style-complex="normal" style:font-weight-complex="bold"/>
    </style:style>
    <style:style style:name="T9" style:family="text">
      <style:text-properties fo:color="#000000" style:font-name="Arial" fo:font-size="11pt" fo:font-style="normal" fo:font-weight="bold" style:letter-kerning="true" style:font-size-asian="11pt" style:font-style-asian="normal" style:font-weight-asian="bold" style:font-style-complex="normal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LI_TITRE"/>
        <text:user-field-decl office:value-type="string" office:string-value="" text:name="CLI_PRENOM"/>
        <text:user-field-decl office:value-type="string" office:string-value="" text:name="CLI_NOM"/>
        <text:user-field-decl office:value-type="string" office:string-value="" text:name="CLI_CP"/>
        <text:user-field-decl office:value-type="string" office:string-value="" text:name="CLI_VILLE"/>
        <text:user-field-decl office:value-type="string" office:string-value="" text:name="CLI_RUE"/>
        <text:user-field-decl office:value-type="string" office:string-value="" text:name="ANI_ESPECE"/>
        <text:user-field-decl office:value-type="string" office:string-value="" text:name="ANI_RACE"/>
        <text:user-field-decl office:value-type="string" office:string-value="" text:name="ANI_SEXE"/>
        <text:user-field-decl office:value-type="string" office:string-value="" text:name="ANI_VARIETE"/>
        <text:user-field-decl office:value-type="string" office:string-value="" text:name="ANI_TATOUNUM"/>
        <text:user-field-decl office:value-type="string" office:string-value="" text:name="ANI_PUCE_NUM"/>
        <text:user-field-decl office:value-type="string" office:string-value="" text:name="ANI_DATENAISSANCE"/>
        <text:user-field-decl office:value-type="string" office:string-value="" text:name="ANI_NOM"/>
      </text:user-field-decls>
      <text:p text:style-name="P14"><text:span text:style-name="T1">DEMANDE D'EUTHANASIE PAR MANDATAIRE</text:span></text:p>
      <text:p text:style-name="P4"/>
      <text:p text:style-name="P6"/>
      <text:p text:style-name="P1"><text:span text:style-name="T2">Je soussigné(e) <text:s/>: </text:span></text:p>
      <text:p text:style-name="P6"/>
      <text:p text:style-name="P1"><text:span text:style-name="T2"><text:tab/></text:span></text:p>
      <text:p text:style-name="P1"><text:span text:style-name="T2">demeurant à : </text:span></text:p>
      <text:p text:style-name="P6"/>
      <text:p text:style-name="P6"/>
      <text:p text:style-name="P1"><text:span text:style-name="T2"><text:tab/><text:tab/><text:tab/></text:span></text:p>
      <text:p text:style-name="P2"><text:span text:style-name="T3">Représentant le propriétaire : <text:s/></text:span><text:span text:style-name="T8"><text:user-field-get text:name="CLI_TITRE"/></text:span><text:span text:style-name="T8"> </text:span><text:span text:style-name="T8"><text:user-field-get text:name="CLI_PRENOM"/></text:span><text:span text:style-name="T8"> </text:span><text:span text:style-name="T8"><text:user-field-get text:name="CLI_NOM"/></text:span><text:span text:style-name="T9">,</text:span></text:p>
      <text:p text:style-name="P1"><text:span text:style-name="T3">demeurant à : <text:tab/><text:tab/><text:tab/></text:span></text:p>
      <text:p text:style-name="P10"><text:user-field-get text:name="CLI_RUE"/></text:p>
      <text:p text:style-name="P12"><text:span text:style-name="T2"><text:user-field-get text:name="CLI_CP"/></text:span><text:span text:style-name="T2"> </text:span><text:span text:style-name="T2"><text:user-field-get text:name="CLI_VILLE"/></text:span></text:p>
      <text:p text:style-name="P8"/>
      <text:p text:style-name="P1"><text:span text:style-name="T2">Qui m'a donné tous pouvoirs pour faire la demande d'euthanasie en son nom, </text:span></text:p>
      <text:p text:style-name="P6"/>
      <text:p text:style-name="P1"><text:span text:style-name="T2">prie le Docteur …………………………………………</text:span></text:p>
      <text:p text:style-name="P1"><text:line-break/><text:span text:style-name="T2">de bien vouloir procéder à l'euthanasie de l'animal dont le signalement suit :</text:span></text:p>
      <text:p text:style-name="P6"/>
      <text:p text:style-name="P5"><text:user-field-get text:name="ANI_NOM"/></text:p>
      <text:p text:style-name="P7"/>
      <text:p text:style-name="P3"><text:span text:style-name="T4"><text:user-field-get text:name="ANI_ESPECE"/></text:span><text:span text:style-name="T4">, </text:span><text:span text:style-name="T4"><text:user-field-get text:name="ANI_RACE"/></text:span><text:span text:style-name="T4">, </text:span><text:span text:style-name="T4"><text:user-field-get text:name="ANI_SEXE"/></text:span><text:span text:style-name="T4">, </text:span><text:span text:style-name="T4"><text:user-field-get text:name="ANI_VARIETE"/></text:span><text:span text:style-name="T4">, </text:span><text:span text:style-name="T4"><text:user-field-get text:name="ANI_TATOUNUM"/></text:span><text:span text:style-name="T4">, </text:span><text:span text:style-name="T4"><text:user-field-get text:name="ANI_PUCE_NUM"/></text:span><text:span text:style-name="T4">, </text:span><text:span text:style-name="T6">né le </text:span><text:span text:style-name="T4"><text:user-field-get text:name="ANI_DATENAISSANCE"/></text:span></text:p>
      <text:p text:style-name="P6"/>
      <text:p text:style-name="P1"><text:span text:style-name="T2">Et déclare abandonner le cadavre en vue de son enlèvement.</text:span></text:p>
      <text:p text:style-name="P1"><text:span text:style-name="T2">Je déclare sur l'honneur que cet animal n'a, à ma connaissance, ni mordu, ni griffé aucune personne, ni aucun animal, depuis 15 jours.</text:span></text:p>
      <text:p text:style-name="P6"/>
      <text:p text:style-name="P1"><text:span text:style-name="T3">Fait à </text:span></text:p>
      <text:p text:style-name="P8"/>
      <text:p text:style-name="P1"><text:span text:style-name="T3">Le</text:span></text:p>
      <text:p text:style-name="P8"/>
      <text:p text:style-name="P8"/>
      <text:p text:style-name="P1"><text:span text:style-name="T2"><text:tab/></text:span></text:p>
      <text:p text:style-name="P11"><text:span text:style-name="T3">SIGNATURE du Mandataire</text:span>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 CE" style:font-family-asian="'Times New Roman CE'" style:font-family-generic-asian="system" style:font-pitch-asian="variable" style:font-size-asian="12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ODIE</meta:initial-creator>
    <meta:creation-date>2002-02-21T14:43:00</meta:creation-date>
    <dc:date>2018-06-08T09:20:43.009000000</dc:date>
    <meta:editing-cycles>12</meta:editing-cycles>
    <meta:editing-duration>PT1M28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20" meta:word-count="95" meta:character-count="554" meta:non-whitespace-character-count="453"/>
    <meta:user-defined meta:name="Company">MELODIE</meta:user-defined>
    <meta:user-defined meta:name="Operator">Yann</meta:user-defined>
  </office:meta>
</office:document-meta>
</file>