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style:font-size-asian="11pt"/>
    </style:style>
    <style:style style:name="P3" style:family="paragraph" style:parent-style-name="Standard" style:master-page-name="Standard">
      <style:paragraph-properties fo:margin-left="0cm" fo:margin-right="0cm" fo:orphans="0" fo:widows="0" fo:text-indent="0cm" style:auto-text-indent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Arial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ANI_NOM"/>
      </text:user-field-decls>
      <text:p text:style-name="P3"><text:span text:style-name="T1">LETTRE DE CONDOLEANCE</text:span></text:p>
      <text:p text:style-name="P2"/>
      <text:p text:style-name="P2"/>
      <text:p text:style-name="P2"/>
      <text:p text:style-name="P1"><text:span text:style-name="T2">Nous savons quel attachement vous éprouviez pour </text:span><text:span text:style-name="T2"><text:user-field-get text:name="ANI_NOM"/></text:span><text:span text:style-name="T2">, et nous pouvons mesurer quel vide vient de se creuser dans votre vie.</text:span></text:p>
      <text:p text:style-name="P2"/>
      <text:p text:style-name="P2"/>
      <text:p text:style-name="P2"/>
      <text:p text:style-name="P1"><text:span text:style-name="T2">Veuillez agréer nos condoléances sincères et croire en nos sentiments les plus respectue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 CE" style:font-family-asian="'Times New Roman CE'" style:font-family-generic-asian="system" style:font-pitch-asian="variable" style:font-size-asian="12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</meta:initial-creator>
    <meta:creation-date>2004-12-17T20:30:00</meta:creation-date>
    <dc:date>2018-06-08T09:21:32.851000000</dc:date>
    <meta:editing-cycles>4</meta:editing-cycles>
    <meta:editing-duration>PT35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3" meta:word-count="37" meta:character-count="232" meta:non-whitespace-character-count="198"/>
    <meta:user-defined meta:name="Company">MELODIE</meta:user-defined>
    <meta:user-defined meta:name="Operator">Yann</meta:user-defined>
  </office:meta>
</office:document-meta>
</file>